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D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D</text:p>
          </table:table-cell>
          <table:table-cell office:value-type="string" table:style-name="ce3">
            <text:p>B</text:p>
          </table:table-cell>
          <table:table-cell office:value-type="string" table:style-name="ce3">
            <text:p>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D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4">
            <text:p>A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6">
            <text:p>C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6">
            <text:p>D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7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6">
            <text:p>A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6">
            <text:p>C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6">
            <text:p>C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6">
            <text:p>A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6">
            <text:p>B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6">
            <text:p>D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1">
            <text:p>A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A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6">
            <text:p>B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6">
            <text:p>B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6">
            <text:p>C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6">
            <text:p>B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7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6">
            <text:p>D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6">
            <text:p>D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6">
            <text:p>B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6">
            <text:p>B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</text:p>
          </table:table-cell>
          <table:table-cell table:number-columns-repeated="1636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y</meta:initial-creator>
    <dc:creator>Admin</dc:creator>
    <meta:creation-date>2020-08-20T06:56:28Z</meta:creation-date>
    <dc:date>2021-05-03T10:03:29Z</dc:date>
  </office:meta>
</office:document-meta>
</file>